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847cm" fo:margin-left="-0.018cm" table:align="left" style:writing-mode="lr-tb"/>
    </style:style>
    <style:style style:name="Tabella1.A" style:family="table-column">
      <style:table-column-properties style:column-width="11.183cm"/>
    </style:style>
    <style:style style:name="Tabella1.B" style:family="table-column">
      <style:table-column-properties style:column-width="2.663cm"/>
    </style:style>
    <style:style style:name="Tabella1.1" style:family="table-row">
      <style:table-row-properties style:min-row-height="0.45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fo:color="#0000ff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Normale_20__28_Web_29_">
      <style:paragraph-properties fo:margin-top="0cm" fo:margin-bottom="0cm" fo:text-align="center" style:justify-single-word="false" fo:background-color="#ffffff" fo:padding-left="0.141cm" fo:padding-right="0.141cm" fo:padding-top="0.035cm" fo:padding-bottom="0.035cm" fo:border="0.018cm solid #000000">
        <style:background-image/>
      </style:paragraph-properties>
      <style:text-properties fo:font-size="16pt" style:font-size-asian="16pt" style:font-size-complex="16pt"/>
    </style:style>
    <style:style style:name="P7" style:family="paragraph" style:parent-style-name="Normale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8" style:family="paragraph" style:parent-style-name="Normale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Normale_20__28_Web_29_" style:master-page-name="Standard">
      <style:paragraph-properties fo:margin-top="0cm" fo:margin-bottom="0cm" fo:text-align="center" style:justify-single-word="false" style:page-number="auto" fo:background-color="#ffffff" fo:padding-left="0.141cm" fo:padding-right="0.141cm" fo:padding-top="0.035cm" fo:padding-bottom="0.035cm" fo:border="0.018cm solid #000000">
        <style:background-image/>
      </style:paragraph-properties>
      <style:text-properties fo:font-size="16pt" style:font-size-asian="16pt" style:font-size-complex="16pt"/>
    </style:style>
    <style:style style:name="P11" style:family="paragraph" style:parent-style-name="Normale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ENEFICIARI <text:s/>SUSSIDI STRAORDINARI I° SEMESTRE 2013</text:p>
      <text:p text:style-name="P6"/>
      <text:p text:style-name="P7">Graduatoria effettuata ai sensi del Regolamento per la concessione di sussidi straordinari approvato con decreto del Presidente n.12 del 13 dicembre 2012.</text:p>
      <text:p text:style-name="P7">Funzionario Responsabile: Alberti Maria Fiorella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DATI <text:s text:c="3"/>ANAGRAFICI</text:p>
          </table:table-cell>
          <table:table-cell table:style-name="Tabella1.A1" office:value-type="string">
            <text:p text:style-name="P4">SUSSIDIO</text:p>
          </table:table-cell>
        </table:table-row>
        <table:table-row table:style-name="Tabella1.1">
          <table:table-cell table:style-name="Tabella1.A1" office:value-type="string">
            <text:p text:style-name="P1">01.BUCCA <text:s/>VALERIA <text:s/>CATANIA <text:s/>03/08/1990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02.DELL'AQUILA <text:s/>DANIELE <text:s/>CATANIA <text:s/>22/08/1990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03.FASONE <text:s text:c="2"/>LUCIA <text:s/>CATANIA <text:s text:c="2"/>13/07/1977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04.GAROFALO <text:s/>SALVATORE <text:s/>COMISO <text:s/>12/04/1990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05.PAPPALARDO <text:s text:c="2"/>ROSA <text:s text:c="2"/>CATANIA <text:s text:c="2"/>26/01/1992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06.PETRALIA <text:s/>DANIEL <text:s/>BIANCAVILLA <text:s/>06/08/1986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07.RIZZO <text:s/>VALERIA NERINA <text:s text:c="2"/>CATANIA <text:s text:c="2"/>01/10/1990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08.EL MAHI <text:s/>HANANE KHOURIBGA <text:s/>28/05/1987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09.VENTALORA <text:s/>FELICIA <text:s/>ALICE <text:s/>CATANIA <text:s/>11/07/1989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10.CAGGEGI <text:s/>FRANCESCA <text:s text:c="2"/>BRONTE <text:s/>14/05/1988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11.CADULLO <text:s/>GIUSEPPE <text:s/>CATANIA 19/10/1993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12.REALE <text:s/>ROBERTO <text:s/>NISCEMI <text:s/>11/05/1990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13.PELLEGRINO <text:s/>CLAUDIA <text:s/>CALTAGIRONE 06/11/1987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14.FOTI <text:s/>ESTER <text:s/>BRONTE 30/06/1991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15.FOTI GIUDITTA <text:s/>BRONTE <text:s/>18/02/1989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16.FAZIO <text:s/>MONICA <text:s/>AVOLA <text:s/>29/02/1988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17.ARDORE <text:s/>GIUSEPPE ANDREA <text:s/>GELA <text:s/>14/11/1991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18.FONTANA <text:s text:c="2"/>MELANIA <text:s/>VARESE <text:s/>13/12/1984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19.SCIRE' <text:s/>CALABRISOTTO TANIA <text:s/>CATANIA <text:s/>24/10/1983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20.RAO <text:s text:c="2"/>VALENTINA <text:s text:c="2"/>PATERNO' <text:s text:c="2"/>30/12/1993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21.CICATELLO ELISEO <text:s/>LICATA <text:s/>03/12/1992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22.ARNO' <text:s/>MICHELA <text:s/>BIANCAVILLA <text:s/>20/09/1991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23.STABILE <text:s/>GRAZIELLA <text:s/>CATANIA <text:s/>23/12/1991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24.BAZZANO <text:s/>SIMONE <text:s/>SIRACUSA <text:s text:c="2"/>18/11/1987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25.SAGLIMBENE <text:s/>ALESSANDRA CATANIA <text:s/>01/12/1990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26.ARCIDIACONO <text:s/>IGNAZIO <text:s/>BRONTE <text:s/>12/03/1986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27.LA TERRA <text:s/>PIRRE' <text:s/>LUCA <text:s text:c="2"/>CATANIA <text:s/>24/10/1985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28.ZERMO <text:s/>FRANCESCO <text:s text:c="2"/>BITONTO <text:s text:c="2"/>20/07/1990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29.STISSI <text:s/>DAVIDE <text:s/>BIANCAVILLA <text:s/>12/01/1993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30.ANICITO <text:s/>MARIA CLARA SIMONA <text:s/>PATERNO' <text:s/>19/05/1994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31.MURSIA <text:s/>VALENTINA MARIA <text:s/>CATANI <text:s/>01/06/1992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32.SCHINCA VINCENZA SABRINA <text:s/>CATANIA <text:s/>01/12/1986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33.GIANGRASSO MARCO <text:s/>NICOSIA <text:s text:c="2"/>26/03/1992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34.CASERTA <text:s/>STEFANIA <text:s/>BRONTE <text:s text:c="2"/>30/09/1993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35.CASERTA VENERA <text:s/>BRONTE <text:s/>03/02/1992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36.COTTONE <text:s/>MARIO <text:s text:c="2"/>CATANIA <text:s text:c="2"/>30/01/1992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37.SGROI <text:s/>GIOVANNA <text:s/>BRONTE <text:s/>19/11/1986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38.MAIO FEDERICA <text:s text:c="2"/>BRONTE <text:s text:c="2"/>12/06/1987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39.PAPPALARDO <text:s/>JONATHAN <text:s/>SIRACUSA <text:s/>12/07/1993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5">40.CURTO <text:s/>ALBERTO <text:s/>MARIO <text:s/>CATANIA <text:s/>12/04/1992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41.PITICCHIO <text:s/>MARIA <text:s/>ANGELA <text:s/>CATANIA <text:s/>14/04/1985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42.COCO ROSSANA <text:s/>MARIA <text:s/>CATANIA <text:s/>02/12/1990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43.CANTALE <text:s/>ALEO <text:s/>YASMINE <text:s/>NICOSIA <text:s/>27/04/1991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44.MURGANA <text:s/>MELISSA <text:s/>CALTAGIRONE <text:s/>23/02/1989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45.ROMANO <text:s/>GRAZIANO <text:s/>THUN <text:s/>12/05/1992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46.SPARTA' <text:s/>FEDERICA <text:s/>BIANCAVILLA <text:s/>16/03/1993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47.POLITI <text:s/>MARIA AUSILIA BRONTE <text:s/>13/07/1990</text:p>
          </table:table-cell>
          <table:table-cell table:style-name="Tabella1.A1" office:value-type="string">
            <text:p text:style-name="P2">€ 950,00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">48.TILENNI <text:s/>CLAUDIA <text:s/>KEMPTEIN <text:s/>12/08/1980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49.CARDELLA FRANCESCO <text:s/>AGRIGENTO <text:s/>01/02/1986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5">50.CARUSO <text:s/>ELEONORA <text:s/>MARTINA <text:s/>COMISO <text:s/>11/11/1993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51.UCCELLATORE <text:s/>ANTONIO <text:s/>BRONTE <text:s/>08/02/1990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52.FALLICA <text:s/>SALVATORE MARIA VINCENZO PATERNO' 18/08/1990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53.TALLAMONA <text:s/>ELIANA <text:s text:c="2"/>COMISO 22/08/1992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54.DI BELLA <text:s/>ANTONINO <text:s/>CATANIA <text:s/>23/05/1987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55.MAGRO <text:s/>ILENIA <text:s/>BRONTE <text:s/>23/05/1991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56.MANGIONE <text:s text:c="2"/>IRENE <text:s/>LEONFORTE <text:s text:c="2"/>31/05/1988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57.PARISI <text:s/>VERONICA <text:s/>PATERNO' <text:s/>21/11/1990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58.FAZIO <text:s/>DENISE <text:s/>AUGUSTA <text:s text:c="2"/>10/02/1993</text:p>
          </table:table-cell>
          <table:table-cell table:style-name="Tabella1.A1" office:value-type="string">
            <text:p text:style-name="P2">€ 950,00</text:p>
          </table:table-cell>
        </table:table-row>
        <table:table-row table:style-name="Tabella1.1">
          <table:table-cell table:style-name="Tabella1.A1" office:value-type="string">
            <text:p text:style-name="P1">59.LA GRISTINA <text:s/>ERIKA <text:s/>GELA <text:s/>04/10/1990</text:p>
          </table:table-cell>
          <table:table-cell table:style-name="Tabella1.A1" office:value-type="string">
            <text:p text:style-name="P2">€ 500,00</text:p>
          </table:table-cell>
        </table:table-row>
        <table:table-row table:style-name="Tabella1.1">
          <table:table-cell table:style-name="Tabella1.A1" office:value-type="string">
            <text:p text:style-name="P1">60.AQUILINO <text:s/>CHRISTOPHER <text:s/>CALTAGIRONE 17/12/1992</text:p>
          </table:table-cell>
          <table:table-cell table:style-name="Tabella1.A1" office:value-type="string">
            <text:p text:style-name="P2">€ 500,00</text:p>
          </table:table-cell>
        </table:table-row>
        <table:table-row table:style-name="Tabella1.1">
          <table:table-cell table:style-name="Tabella1.A1" office:value-type="string">
            <text:p text:style-name="P1">61.AQUILINO <text:s/>GIUSEPPE <text:s/>CALTAGIRONE <text:s/>02/07/1988</text:p>
          </table:table-cell>
          <table:table-cell table:style-name="Tabella1.A1" office:value-type="string">
            <text:p text:style-name="P2">€ 500,00</text:p>
          </table:table-cell>
        </table:table-row>
        <table:table-row table:style-name="Tabella1.1">
          <table:table-cell table:style-name="Tabella1.A1" office:value-type="string">
            <text:p text:style-name="P1">62.LUCIFORA <text:s/>FEDERICO <text:s/>RAGUSA 08/08/1989</text:p>
          </table:table-cell>
          <table:table-cell table:style-name="Tabella1.A1" office:value-type="string">
            <text:p text:style-name="P2">€ 500,00</text:p>
          </table:table-cell>
        </table:table-row>
        <table:table-row table:style-name="Tabella1.1">
          <table:table-cell table:style-name="Tabella1.A1" office:value-type="string">
            <text:p text:style-name="P1">63.SERIA FLAVIA ROSARIA <text:s/>CATANIA <text:s/>26/06/1986</text:p>
          </table:table-cell>
          <table:table-cell table:style-name="Tabella1.A1" office:value-type="string">
            <text:p text:style-name="P2">€ 500,00</text:p>
          </table:table-cell>
        </table:table-row>
        <table:table-row table:style-name="Tabella1.1">
          <table:table-cell table:style-name="Tabella1.A1" office:value-type="string">
            <text:p text:style-name="P1">64.GRASSENIO <text:s/>EMILIO <text:s/>CALTAGIRONE <text:s/>29/10/1989</text:p>
          </table:table-cell>
          <table:table-cell table:style-name="Tabella1.A1" office:value-type="string">
            <text:p text:style-name="P2">€ 500,00</text:p>
          </table:table-cell>
        </table:table-row>
        <table:table-row table:style-name="Tabella1.1">
          <table:table-cell table:style-name="Tabella1.A1" office:value-type="string">
            <text:p text:style-name="P1">65.DI MAURO <text:s/>DANIEL <text:s/>ACIREALE 26/10/1992</text:p>
          </table:table-cell>
          <table:table-cell table:style-name="Tabella1.A1" office:value-type="string">
            <text:p text:style-name="P2">€ 500,00</text:p>
          </table:table-cell>
        </table:table-row>
        <table:table-row table:style-name="Tabella1.1">
          <table:table-cell table:style-name="Tabella1.A1" office:value-type="string">
            <text:p text:style-name="P1">66.RICCIOTTI PRISCILLA <text:s/>CATANIA <text:s/>06/02/1992</text:p>
          </table:table-cell>
          <table:table-cell table:style-name="Tabella1.A1" office:value-type="string">
            <text:p text:style-name="P2">€ 500,00</text:p>
          </table:table-cell>
        </table:table-row>
        <table:table-row table:style-name="Tabella1.1">
          <table:table-cell table:style-name="Tabella1.A1" office:value-type="string">
            <text:p text:style-name="P1">67. FERLATO YLENIA MODICA 09/01/1990</text:p>
          </table:table-cell>
          <table:table-cell table:style-name="Tabella1.A1" office:value-type="string">
            <text:p text:style-name="P2">€ 500,00</text:p>
          </table:table-cell>
        </table:table-row>
        <table:table-row table:style-name="Tabella1.1">
          <table:table-cell table:style-name="Tabella1.A1" office:value-type="string">
            <text:p text:style-name="P1">68.PELLEGRITI <text:s/>ROSA <text:s/>CATANIA <text:s/>05/04/1991</text:p>
          </table:table-cell>
          <table:table-cell table:style-name="Tabella1.A1" office:value-type="string">
            <text:p text:style-name="P2">€ 500,00</text:p>
          </table:table-cell>
        </table:table-row>
        <table:table-row table:style-name="Tabella1.1">
          <table:table-cell table:style-name="Tabella1.A1" office:value-type="string">
            <text:p text:style-name="P1">69.DIMARIA ANDREA MICHELE <text:s/>S.CATALDO <text:s/>15/11/1990</text:p>
          </table:table-cell>
          <table:table-cell table:style-name="Tabella1.A1" office:value-type="string">
            <text:p text:style-name="P2">€ 500,00</text:p>
          </table:table-cell>
        </table:table-row>
        <table:table-row table:style-name="Tabella1.1">
          <table:table-cell table:style-name="Tabella1.A1" office:value-type="string">
            <text:p text:style-name="P1">70.MANISCALCO EMANUELE MASSIMILIANO <text:s/>CATANIA <text:s/>26/02/1983</text:p>
          </table:table-cell>
          <table:table-cell table:style-name="Tabella1.A1" office:value-type="string">
            <text:p text:style-name="P2">€ 500,00</text:p>
          </table:table-cell>
        </table:table-row>
      </table:table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DUATORIA BENEFICIARI  </dc:title>
    <meta:initial-creator>Utente</meta:initial-creator>
    <meta:creation-date>2013-06-20T12:07:00</meta:creation-date>
    <dc:creator>Ersu x</dc:creator>
    <dc:date>2014-01-20T09:24:44.31</dc:date>
    <meta:editing-cycles>7</meta:editing-cycles>
    <meta:editing-duration>PT10M26S</meta:editing-duration>
    <meta:generator>OpenOffice/4.0.1$Win32 OpenOffice.org_project/401m5$Build-9714</meta:generator>
    <meta:document-statistic meta:table-count="1" meta:image-count="0" meta:object-count="0" meta:page-count="2" meta:paragraph-count="145" meta:word-count="482" meta:character-count="3827"/>
  </office:meta>
</office:document-meta>
</file>